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 2" svg:font-family="'Wingdings 2'" style:font-family-generic="roman" style:font-pitch="variable" style:font-charset="x-symbol"/>
    <style:font-face style:name="Myriad Pro Cond" svg:font-family="'Myriad Pro Cond'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Myriad Pro" svg:font-family="'Myriad Pro'" style:font-family-generic="swiss"/>
    <style:font-face style:name="Courier New" svg:font-family="'Courier New'" style:font-family-generic="modern" style:font-pitch="fixed"/>
    <style:font-face style:name="MS Mincho1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Calibri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Calibri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Calibri" style:text-underline-style="solid" style:text-underline-width="auto" style:text-underline-color="font-color" fo:font-weight="bold" style:font-weight-asian="bold"/>
    </style:style>
    <style:style style:name="P4" style:family="paragraph" style:parent-style-name="Standard" style:master-page-name="Standard_20__28_user_29_">
      <style:paragraph-properties fo:text-align="center" style:justify-single-word="false" style:page-number="auto" style:writing-mode="lr-tb"/>
      <style:text-properties style:font-name="Calibri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L1">
      <style:paragraph-properties fo:text-align="start" style:justify-single-word="false" style:writing-mode="lr-tb"/>
      <style:text-properties style:font-name="Calibri"/>
    </style:style>
    <style:style style:name="T1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fo:color="#000000" style:font-name="Calibri" fo:font-weight="bold" style:font-weight-asian="bold"/>
    </style:style>
    <style:style style:name="T4" style:family="text">
      <style:text-properties fo:color="#000000" style:font-name="Calibri" style:text-underline-style="solid" style:text-underline-width="auto" style:text-underline-color="font-color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ŚWIADCZENIE UCZESTNIKA KONKURSU FOTOGRAFICZNEGO</text:p>
      <text:p text:style-name="P3"/>
      <text:p text:style-name="P5"><text:span text:style-name="T4">„SMARTFONOWY JUBILEUSZ”</text:span><text:span text:style-name="T4"> </text:span></text:p>
      <text:p text:style-name="P6"><text:span text:style-name="T2">organizowanego z okazji 730</text:span><text:span text:style-name="T3">. rocznicy Lokacji Miasta Słupcy</text:span></text:p>
      <text:p text:style-name="P1"/>
      <text:p text:style-name="P1"/>
      <text:p text:style-name="P2"/>
      <text:p text:style-name="P2"><text:tab/>W przypadku gdy Uczestnikiem jest osoba niepełnoletnia (I, II i III kategoria konkursu), powyższe oświadczenie w jej imieniu podpisuje rodzic lub prawny opiekun.</text:p>
      <text:p text:style-name="P2"/>
      <text:p text:style-name="P2"><text:tab/>W przypadku, gdy Uczestnikiem jest osoba, która ukończyła 18 lat (II kategoria konkursu), oświadczenie powyższe podpisuje ona we własnym imieniu.</text:p>
      <text:p text:style-name="P2"/>
      <text:p text:style-name="P2"/>
      <text:p text:style-name="P1"/>
      <text:p text:style-name="P2">Ja ….......................................................................................... legitymujący się dowodem osobistym</text:p>
      <text:p text:style-name="P2"/>
      <text:p text:style-name="P2">o numerze ….........................................., urodzona/-y dn.....................................................................</text:p>
      <text:p text:style-name="P2"/>
      <text:p text:style-name="P2">w imieniu osoby niepełnoletniej ….......................................................................................................</text:p>
      <text:p text:style-name="P2"/>
      <text:list xml:id="list31523579" text:style-name="L1">
        <text:list-item>
          <text:p text:style-name="P7">Oświadczam, że jestem (osoba niepełnoletnia jest) autorem nadesłanych prac oraz nie są one obciążone prawami autorskimi lub innymi prawami osób trzecich.</text:p>
        </text:list-item>
        <text:list-item>
          <text:p text:style-name="P7">Wyrażam zgodę na przetwarzanie moich (osoby niepełnoletniej) danych osobowych przez organizatora konkursu, w tym na publikację mojego nazwiska w środkach masowego przekazu, Internecie i komunikacie końcowym (zgodnie z ustawą z dnia 28.08 o ochronie danych osobowych Dz. U. Nr 133, poz. 883).</text:p>
        </text:list-item>
        <text:list-item>
          <text:p text:style-name="P7">Wyrażam zgodę na publiczną prezentację moich (osoby niepełnoletniej) prac oznaczonych moim imieniem i nazwiskiem <text:s/>na organizowanych przez Miejski Dom Kultury w Słupcy ekspozycjach.</text:p>
        </text:list-item>
        <text:list-item>
          <text:p text:style-name="P7">Wyrażam zgodę na nieodpłatne publikowanie w prasie oraz w Internecie nadesłanych na konkurs zdjęć mojego (osoby niepełnoletniej) autorstwa.</text:p>
        </text:list-item>
        <text:list-item>
          <text:p text:style-name="P7">Wyrażam zgodę na przejście na własność MDK wszystkich kopii nadesłanych przeze mnie (osobę niepełnoletnią) na konkurs zdjęć.</text:p>
        </text:list-item>
        <text:list-item>
          <text:p text:style-name="P7">Oświadczam, że w przypadku zdjęć portretowych, posiadam <text:s/>(osoby niepełnoletnia posiada) zgodę na publikację wizerunku osób uwiecznionych na fotografii.</text:p>
        </text:list-item>
        <text:list-item>
          <text:p text:style-name="P7">Oświadczam, że w przypadku sfotografowanych na zdjęciach miejsc i posesji prywatnych, mam <text:s/>(osoby niepełnoletnia ma) zgodę właściciela na publikację fotografii.</text:p>
        </text:list-item>
        <text:list-item>
          <text:p text:style-name="P7">Oświadczam, że zapoznałam/-łem się z treścią Regulaminu Konkursu i akceptuję wszystkie jego postanowienia.</text:p>
        </text:list-item>
      </text:list>
      <text:p text:style-name="P2"/>
      <text:p text:style-name="P2"/>
      <text:p text:style-name="P2"/>
      <text:p text:style-name="P2"><text:tab/><text:tab/><text:tab/><text:tab/><text:tab/><text:tab/><text:tab/><text:tab/><text:tab/> <text:s text:c="6"/><text:tab/><text:tab/><text:tab/><text:tab/><text:tab/><text:tab/><text:tab/><text:tab/><text:tab/><text:tab/>…............................................................................</text:p>
      <text:p text:style-name="P2"><text:tab/><text:tab/><text:tab/><text:tab/><text:tab/><text:tab/><text:tab/><text:tab/>(data, imię i nazwisko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2" svg:font-family="'Wingdings 2'" style:font-family-generic="roman" style:font-pitch="variable" style:font-charset="x-symbol"/>
    <style:font-face style:name="Myriad Pro Cond" svg:font-family="'Myriad Pro Cond'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Myriad Pro" svg:font-family="'Myriad Pro'" style:font-family-generic="swiss"/>
    <style:font-face style:name="Courier New" svg:font-family="'Courier New'" style:font-family-generic="modern" style:font-pitch="fixed"/>
    <style:font-face style:name="MS Mincho1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pl" fo:country="PL" style:font-name-asian="Arial Unicode MS1" style:language-asian="zxx" style:country-asian="none" style:font-name-complex="Times New Roman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er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er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er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er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er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er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er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er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er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er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er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er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er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er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er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er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WW-header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er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er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er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WW-header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" style:family="paragraph" style:parent-style-name="Standard"/>
    <style:style style:name="WW-header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" style:family="paragraph" style:parent-style-name="Standard"/>
    <style:style style:name="WW-header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" style:family="paragraph" style:parent-style-name="Standard"/>
    <style:style style:name="WW-header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" style:family="paragraph" style:parent-style-name="Standard"/>
    <style:style style:name="WW-header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" style:family="paragraph" style:parent-style-name="Standard"/>
    <style:style style:name="WW-header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" style:family="paragraph" style:parent-style-name="Standard"/>
    <style:style style:name="WW-header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" style:family="paragraph" style:parent-style-name="Standard"/>
    <style:style style:name="WW-header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" style:family="paragraph" style:parent-style-name="Standard"/>
    <style:style style:name="WW-header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" style:family="paragraph" style:parent-style-name="Standard"/>
    <style:style style:name="WW-header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" style:family="paragraph" style:parent-style-name="Standard"/>
    <style:style style:name="WW-header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" style:family="paragraph" style:parent-style-name="Standard"/>
    <style:style style:name="WW-header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" style:family="paragraph" style:parent-style-name="Standard"/>
    <style:style style:name="WW-header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" style:family="paragraph" style:parent-style-name="Standard"/>
    <style:style style:name="WW-header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" style:family="paragraph" style:parent-style-name="Standard"/>
    <style:style style:name="WW-header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" style:family="paragraph" style:parent-style-name="Standard"/>
    <style:style style:name="WW-header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" style:family="paragraph" style:parent-style-name="Standard"/>
    <style:style style:name="WW-header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" style:family="paragraph" style:parent-style-name="Standard"/>
    <style:style style:name="WW-header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" style:family="paragraph" style:parent-style-name="Standard"/>
    <style:style style:name="WW-header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" style:family="paragraph" style:parent-style-name="Standard"/>
    <style:style style:name="WW-header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" style:family="paragraph" style:parent-style-name="Standard"/>
    <style:style style:name="WW-header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" style:family="paragraph" style:parent-style-name="Standard"/>
    <style:style style:name="WW-header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" style:family="paragraph" style:parent-style-name="Standard"/>
    <style:style style:name="WW-header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" style:family="paragraph" style:parent-style-name="Standard"/>
    <style:style style:name="WW-header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" style:family="paragraph" style:parent-style-name="Standard"/>
    <style:style style:name="WW-header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" style:family="paragraph" style:parent-style-name="Standard"/>
    <style:style style:name="WW-header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" style:family="paragraph" style:parent-style-name="Standard"/>
    <style:style style:name="WW-header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" style:family="paragraph" style:parent-style-name="Standard"/>
    <style:style style:name="WW-header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" style:family="paragraph" style:parent-style-name="Standard"/>
    <style:style style:name="WW-header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" style:family="paragraph" style:parent-style-name="Standard"/>
    <style:style style:name="WW-header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" style:family="paragraph" style:parent-style-name="Standard"/>
    <style:style style:name="WW-header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" style:family="paragraph" style:parent-style-name="Standard"/>
    <style:style style:name="WW-header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" style:family="paragraph" style:parent-style-name="Standard"/>
    <style:style style:name="WW-header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" style:family="paragraph" style:parent-style-name="Standard"/>
    <style:style style:name="WW-header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" style:family="paragraph" style:parent-style-name="Standard"/>
    <style:style style:name="WW-header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" style:family="paragraph" style:parent-style-name="Standard"/>
    <style:style style:name="WW-header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" style:family="paragraph" style:parent-style-name="Standard"/>
    <style:style style:name="WW-header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" style:family="paragraph" style:parent-style-name="Standard"/>
    <style:style style:name="WW-header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" style:family="paragraph" style:parent-style-name="Standard"/>
    <style:style style:name="WW-header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" style:family="paragraph" style:parent-style-name="Standard"/>
    <style:style style:name="WW-header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" style:family="paragraph" style:parent-style-name="Standard"/>
    <style:style style:name="WW-header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" style:family="paragraph" style:parent-style-name="Standard"/>
    <style:style style:name="WW-header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" style:family="paragraph" style:parent-style-name="Standard"/>
    <style:style style:name="WW-header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" style:family="paragraph" style:parent-style-name="Standard"/>
    <style:style style:name="WW-header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" style:family="paragraph" style:parent-style-name="Standard"/>
    <style:style style:name="WW-header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" style:family="paragraph" style:parent-style-name="Standard"/>
    <style:style style:name="WW-header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" style:family="paragraph" style:parent-style-name="Standard"/>
    <style:style style:name="WW-header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" style:family="paragraph" style:parent-style-name="Standard"/>
    <style:style style:name="WW-header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" style:family="paragraph" style:parent-style-name="Standard"/>
    <style:style style:name="WW-header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" style:family="paragraph" style:parent-style-name="Standard"/>
    <style:style style:name="WW-header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" style:family="paragraph" style:parent-style-name="Standard"/>
    <style:style style:name="WW-header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" style:family="paragraph" style:parent-style-name="Standard"/>
    <style:style style:name="WW-header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" style:family="paragraph" style:parent-style-name="Standard"/>
    <style:style style:name="WW-header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" style:family="paragraph" style:parent-style-name="Standard"/>
    <style:style style:name="WW-header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" style:family="paragraph" style:parent-style-name="Standard"/>
    <style:style style:name="WW-header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" style:family="paragraph" style:parent-style-name="Standard"/>
    <style:style style:name="WW-header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" style:family="paragraph" style:parent-style-name="Standard"/>
    <style:style style:name="WW-header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" style:family="paragraph" style:parent-style-name="Standard"/>
    <style:style style:name="WW-header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" style:family="paragraph" style:parent-style-name="Standard"/>
    <style:style style:name="WW-header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" style:family="paragraph" style:parent-style-name="Standard"/>
    <style:style style:name="WW-header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" style:family="paragraph" style:parent-style-name="Standard"/>
    <style:style style:name="WW-header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" style:family="paragraph" style:parent-style-name="Standard"/>
    <style:style style:name="WW-header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" style:family="paragraph" style:parent-style-name="Standard"/>
    <style:style style:name="WW-header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" style:family="paragraph" style:parent-style-name="Standard"/>
    <style:style style:name="WW-header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" style:family="paragraph" style:parent-style-name="Standard"/>
    <style:style style:name="WW-header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" style:family="paragraph" style:parent-style-name="Standard"/>
    <style:style style:name="WW-header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" style:family="paragraph" style:parent-style-name="Standard"/>
    <style:style style:name="WW-header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" style:family="paragraph" style:parent-style-name="Standard"/>
    <style:style style:name="WW-header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" style:family="paragraph" style:parent-style-name="Standard"/>
    <style:style style:name="WW-header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WW-captio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paragraph" style:parent-style-name="Standard"/>
    <style:style style:name="Preformatted_20_Text_20__28_user_29_" style:display-name="Preformatted Text (user)" style:family="paragraph" style:parent-style-name="Standard">
      <style:text-properties style:font-name="Times New Roman1" fo:font-size="10pt" style:font-name-asian="Courier New" style:font-name-complex="Times New Roman1" style:font-size-complex="10pt"/>
    </style:style>
    <style:style style:name="_5b_Brak_20_stylu_20_akapitowego_5d_" style:display-name="[Brak stylu akapitowego]" style:family="paragraph">
      <style:paragraph-properties fo:line-height="120%" fo:hyphenation-ladder-count="no-limit" style:vertical-align="middle"/>
      <style:text-properties fo:color="#000000" style:font-name="Times New Roman1" fo:font-size="12pt" fo:language="pl" fo:country="PL" style:font-name-asian="Times New Roman1" style:language-asian="zxx" style:country-asian="none" style:font-name-complex="Times New Roman1" style:font-size-complex="12pt" fo:hyphenate="false" fo:hyphenation-remain-char-count="2" fo:hyphenation-push-char-count="2"/>
    </style:style>
    <style:style style:name="_5b_Podstawowy_20_akapitowy_5d_" style:display-name="[Podstawowy akapitowy]" style:family="paragraph" style:parent-style-name="_5b_Brak_20_stylu_20_akapitowego_5d_"/>
    <style:style style:name="Body_20_2" style:display-name="Body 2" style:family="paragraph" style:parent-style-name="_5b_Brak_20_stylu_20_akapitowego_5d_">
      <style:paragraph-properties style:line-height-at-least="0.847cm"/>
      <style:text-properties style:font-name="Myriad Pro Cond" fo:font-size="18pt" fo:language="en" fo:country="GB" fo:font-weight="bold" style:font-name-asian="Myriad Pro Cond" style:font-name-complex="Myriad Pro Cond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efault" style:family="paragraph" style:parent-style-name="Standard">
      <style:text-properties fo:color="#000000" style:font-name="Myriad Pro" style:font-name-asian="Myriad Pro" style:font-name-complex="Myriad Pro"/>
    </style:style>
    <style:style style:name="Pa2" style:family="paragraph" style:parent-style-name="Default" style:next-style-name="Default">
      <style:paragraph-properties style:line-height-at-least="0.425cm"/>
      <style:text-properties style:use-window-font-color="true" style:font-name="Times New Roman" style:font-name-asian="Times New Roman" style:font-name-complex="Times New Roman"/>
    </style:style>
    <style:style style:name="heading_20_1" style:display-name="heading 1" style:family="paragraph" style:parent-style-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next-style-name="Text_20_body" style:default-outline-level="1">
      <style:text-properties style:font-name="Times New Roman" fo:font-size="24pt" fo:font-weight="bold" style:font-name-asian="Arial Unicode MS1" style:font-name-complex="Times New Roman" style:font-size-complex="24pt" style:font-weight-complex="bold"/>
    </style:style>
    <style:style style:name="WW-Preformatted_20_Text" style:display-name="WW-Preformatted Text" style:family="paragraph" style:parent-style-name="Standard">
      <style:text-properties style:font-name="Times New Roman1" fo:font-size="10pt" style:font-name-asian="Times New Roman1" style:font-name-complex="Times New Roman1" style:font-size-complex="10pt"/>
    </style:style>
    <style:style style:name="Standard_20__28_user_29_" style:display-name="Standard (user)" style:family="paragraph">
      <style:paragraph-properties style:vertical-align="baseline"/>
      <style:text-properties fo:font-size="12pt" fo:language="pl" fo:country="PL" style:font-name-asian="Arial Unicode MS1" style:language-asian="zxx" style:country-asian="none" style:font-size-complex="12pt"/>
    </style:style>
    <style:style style:name="heading_20_3" style:display-name="heading 3" style:family="paragraph" style:parent-style-name="WW-header1111111111111111111111111111111111111111111111111111111111111111111111111111111111111111111111111111111111111111111111111111111111111111111111111111111111111111111111111111111111111111111111111111111111111111111111111111111111111111111111111111111111111111111111111111111" style:next-style-name="Text_20_body" style:default-outline-level="3">
      <style:text-properties style:font-name="Times New Roman" fo:font-weight="bold" style:font-name-asian="Arial Unicode MS1" style:font-name-complex="Times New Roman" style:font-weight-complex="bold"/>
    </style:style>
    <style:style style:name="List_20_Heading_20__28_user_29_" style:display-name="List Heading (user)" style:family="paragraph" style:parent-style-name="Standard" style:next-style-name="List_20_Contents_20__28_user_29_"/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heading_20_1" style:display-name="WW-heading 1" style:family="paragraph" style:parent-style-name="WW-header11111111111111111111111111111111111111111111111111111111111111111111111111111111111111111111111111111111111111111111111111111111111111111111111111111111111111111111111111111111111111111111111111111111111111111111111111111111111111111111111111111111111" style:next-style-name="Text_20_body">
      <style:text-properties style:font-name="Times New Roman" fo:font-size="24pt" fo:font-weight="bold" style:font-name-asian="Arial Unicode MS1" style:font-name-complex="Times New Roman" style:font-size-complex="24pt" style:font-weight-complex="bold"/>
    </style:style>
    <style:style style:name="heading_20_2" style:display-name="heading 2" style:family="paragraph" style:parent-style-name="WW-header11111111111111111111111111111111111111111111111111111111111111111111111111111111111111111111111111111111111111111111111111111111111111111111111111111111111111111111111111111111111111111111111111111111111111111111111111111111111111111111111111111111111" style:next-style-name="Text_20_body" style:default-outline-level="2">
      <style:text-properties style:font-name="Times New Roman" fo:font-size="18pt" fo:font-weight="bold" style:font-name-asian="Arial Unicode MS1" style:font-name-complex="Times New Roman" style:font-size-complex="18pt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heading_20_2" style:display-name="WW-heading 2" style:family="paragraph" style:parent-style-name="WW-header111111111111111111111111111111111111111111111111111111111111111111111111111111111111111111111111111111111111111111111111111111111111111111111111111111111111111111111111111111111111111111111111111111111111111111111111111111111111111111111111111111111" style:next-style-name="Text_20_body">
      <style:text-properties fo:font-style="italic" fo:font-weight="bold" style:font-style-complex="italic" style:font-weight-complex="bold"/>
    </style:style>
    <style:style style:name="WW-heading_20_11" style:display-name="WW-heading 11" style:family="paragraph" style:parent-style-name="WW-header111111111111111111111111111111111111111111111111111111111111111111111111111111111111111111111111111111111111111111111111111111111111111111111111111111111111111111111111111111111111111111111111111111111111111111111111111111111111111111111111111111111" style:next-style-name="Text_20_body">
      <style:text-properties fo:font-size="16pt" fo:font-weight="bold" style:font-size-complex="16pt" style:font-weight-complex="bold"/>
    </style:style>
    <style:style style:name="RTF_5f_Num_20_2_20_1" style:display-name="RTF_Num 2 1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1" style:display-name="RTF_Num 3 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4_20_1" style:display-name="RTF_Num 4 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2_20_2" style:display-name="RTF_Num 2 2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2_20_3" style:display-name="RTF_Num 2 3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2_20_4" style:display-name="RTF_Num 2 4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2_20_5" style:display-name="RTF_Num 2 5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2_20_6" style:display-name="RTF_Num 2 6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2_20_7" style:display-name="RTF_Num 2 7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2_20_8" style:display-name="RTF_Num 2 8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2_20_9" style:display-name="RTF_Num 2 9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2_20_10" style:display-name="RTF_Num 2 10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2" style:display-name="RTF_Num 3 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3" style:display-name="RTF_Num 3 3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4" style:display-name="RTF_Num 3 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5" style:display-name="RTF_Num 3 5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6" style:display-name="RTF_Num 3 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7" style:display-name="RTF_Num 3 7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8" style:display-name="RTF_Num 3 8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9" style:display-name="RTF_Num 3 9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3_20_10" style:display-name="RTF_Num 3 10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1" style:display-name="RTF_Num 5 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1" style:display-name="RTF_Num 6 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1" style:display-name="RTF_Num 7 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1" style:display-name="RTF_Num 8 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1" style:display-name="RTF_Num 9 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10_20_1" style:display-name="RTF_Num 10 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11_20_1" style:display-name="RTF_Num 11 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13_20_1" style:display-name="RTF_Num 13 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RTF_5f_Num_20_4_20_2" style:display-name="RTF_Num 4 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4_20_3" style:display-name="RTF_Num 4 3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4_20_4" style:display-name="RTF_Num 4 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4_20_5" style:display-name="RTF_Num 4 5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4_20_6" style:display-name="RTF_Num 4 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4_20_7" style:display-name="RTF_Num 4 7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4_20_8" style:display-name="RTF_Num 4 8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4_20_9" style:display-name="RTF_Num 4 9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4_20_10" style:display-name="RTF_Num 4 10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2" style:display-name="RTF_Num 5 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3" style:display-name="RTF_Num 5 3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4" style:display-name="RTF_Num 5 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5" style:display-name="RTF_Num 5 5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6" style:display-name="RTF_Num 5 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7" style:display-name="RTF_Num 5 7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8" style:display-name="RTF_Num 5 8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9" style:display-name="RTF_Num 5 9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5_20_10" style:display-name="RTF_Num 5 10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2" style:display-name="RTF_Num 6 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3" style:display-name="RTF_Num 6 3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4" style:display-name="RTF_Num 6 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5" style:display-name="RTF_Num 6 5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6" style:display-name="RTF_Num 6 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7" style:display-name="RTF_Num 6 7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8" style:display-name="RTF_Num 6 8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9" style:display-name="RTF_Num 6 9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6_20_10" style:display-name="RTF_Num 6 10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2" style:display-name="RTF_Num 7 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3" style:display-name="RTF_Num 7 3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4" style:display-name="RTF_Num 7 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5" style:display-name="RTF_Num 7 5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6" style:display-name="RTF_Num 7 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7" style:display-name="RTF_Num 7 7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8" style:display-name="RTF_Num 7 8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9" style:display-name="RTF_Num 7 9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7_20_10" style:display-name="RTF_Num 7 10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2" style:display-name="RTF_Num 8 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3" style:display-name="RTF_Num 8 3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4" style:display-name="RTF_Num 8 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5" style:display-name="RTF_Num 8 5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6" style:display-name="RTF_Num 8 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7" style:display-name="RTF_Num 8 7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8" style:display-name="RTF_Num 8 8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9" style:display-name="RTF_Num 8 9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8_20_10" style:display-name="RTF_Num 8 10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2" style:display-name="RTF_Num 9 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3" style:display-name="RTF_Num 9 3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4" style:display-name="RTF_Num 9 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5" style:display-name="RTF_Num 9 5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6" style:display-name="RTF_Num 9 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7" style:display-name="RTF_Num 9 7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8" style:display-name="RTF_Num 9 8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9" style:display-name="RTF_Num 9 9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RTF_5f_Num_20_9_20_10" style:display-name="RTF_Num 9 10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Numbering_20_Symbols_20__28_user_29_" style:display-name="Numbering Symbols (user)" style:family="text">
      <style:text-properties style:use-window-font-color="true" style:font-name="Times New Roman" fo:font-size="12pt" fo:language="pl" fo:country="PL" style:font-name-asian="Arial Unicode MS1" style:language-asian="zxx" style:country-asian="none" style:font-name-complex="Times New Roman" style:font-size-complex="12pt"/>
    </style:style>
    <style:style style:name="Blue_20_Emphasis" style:display-name="Blue Emphasis" style:family="text">
      <style:text-properties fo:color="#7ab1dc" style:font-name="Myriad Pro Cond" fo:font-size="18pt" fo:language="en" fo:country="GB" fo:font-weight="bold" style:font-name-asian="Myriad Pro Cond" style:language-asian="zxx" style:country-asian="none" style:font-name-complex="Myriad Pro Cond" style:font-size-complex="18pt" style:font-weight-complex="bold"/>
    </style:style>
    <style:style style:name="Bullet_20_Symbols_20__28_user_29_" style:display-name="Bullet Symbols (user)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" style:display-name="WW-Bullet Symbols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" style:display-name="WW-Bullet Symbols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" style:display-name="WW-Bullet Symbols1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Internet_20_link_20__28_user_29_" style:display-name="Internet link (user)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Bullet_20_Symbols123" style:display-name="WW-Bullet Symbols123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" style:display-name="WW-Bullet Symbols123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" style:display-name="WW-Bullet Symbols12345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" style:display-name="WW-Bullet Symbols12345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7" style:display-name="WW-Bullet Symbols1234567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78" style:display-name="WW-Bullet Symbols12345678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789" style:display-name="WW-Bullet Symbols123456789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" style:display-name="WW-Numbering Symbols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Numbering_20_Symbols1" style:display-name="WW-Numbering Symbols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Bullet_20_Symbols12345678910" style:display-name="WW-Bullet Symbols12345678910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7891011" style:display-name="WW-Bullet Symbols123456789101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A4" style:family="text" style:parent-style-name="Default">
      <style:text-properties fo:font-size="9pt" style:font-size-complex="9pt"/>
    </style:style>
    <style:style style:name="Default" style:family="text">
      <style:text-properties fo:color="#000000" style:font-name="Myriad Pro" fo:font-size="12pt" fo:language="pl" fo:country="PL" style:font-name-asian="Myriad Pro" style:language-asian="zxx" style:country-asian="none" style:font-name-complex="Myriad Pro" style:font-size-complex="12pt"/>
    </style:style>
    <style:style style:name="WW-Bullet_20_Symbols123456789101112" style:display-name="WW-Bullet Symbols12345678910111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78910111213" style:display-name="WW-Bullet Symbols12345678910111213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Internet_20_link" style:display-name="WW-Internet link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Bullet_20_Symbols1234567891011121314" style:display-name="WW-Bullet Symbols123456789101112131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789101112131415" style:display-name="WW-Bullet Symbols123456789101112131415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12" style:display-name="WW-Numbering Symbols12" style:family="text">
      <style:text-properties fo:font-size="12pt" fo:language="pl" fo:country="PL" style:font-name-asian="Arial Unicode MS1" style:language-asian="zxx" style:country-asian="none" style:font-size-complex="12pt"/>
    </style:style>
    <style:style style:name="WW-Numbering_20_Symbols123" style:display-name="WW-Numbering Symbols123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Internet_20_link1" style:display-name="WW-Internet link1" style:family="text">
      <style:text-properties fo:color="#000080" fo:font-size="12pt" fo:language="zxx" fo:country="none" style:text-underline-style="solid" style:text-underline-width="auto" style:text-underline-color="font-color" style:font-name-asian="Arial Unicode MS1" style:language-asian="zxx" style:country-asian="none" style:font-size-complex="12pt"/>
    </style:style>
    <style:style style:name="WW-Internet_20_link12" style:display-name="WW-Internet link12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Numbering_20_Symbols1234" style:display-name="WW-Numbering Symbols1234" style:family="text">
      <style:text-properties fo:font-size="12pt" fo:language="pl" fo:country="PL" style:font-name-asian="Arial Unicode MS1" style:language-asian="zxx" style:country-asian="none" style:font-size-complex="12pt"/>
    </style:style>
    <style:style style:name="WW-Numbering_20_Symbols12345" style:display-name="WW-Numbering Symbols12345" style:family="text">
      <style:text-properties fo:font-size="12pt" fo:language="pl" fo:country="PL" style:font-name-asian="Arial Unicode MS1" style:language-asian="zxx" style:country-asian="none" style:font-size-complex="12pt"/>
    </style:style>
    <style:style style:name="WW-Bullet_20_Symbols12345678910111213141516" style:display-name="WW-Bullet Symbols1234567891011121314151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123456" style:display-name="WW-Numbering Symbols123456" style:family="text">
      <style:text-properties fo:font-size="12pt" fo:language="pl" fo:country="PL" style:font-name-asian="Arial Unicode MS1" style:language-asian="zxx" style:country-asian="none" style:font-size-complex="12pt"/>
    </style:style>
    <style:style style:name="WW-Bullet_20_Symbols1234567891011121314151617" style:display-name="WW-Bullet Symbols1234567891011121314151617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1234567" style:display-name="WW-Numbering Symbols1234567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Numbering_20_Symbols12345678" style:display-name="WW-Numbering Symbols12345678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Numbering_20_Symbols123456789" style:display-name="WW-Numbering Symbols123456789" style:family="text">
      <style:text-properties fo:font-size="12pt" fo:language="pl" fo:country="PL" style:font-name-asian="Arial Unicode MS1" style:language-asian="zxx" style:country-asian="none" style:font-size-complex="12pt"/>
    </style:style>
    <style:style style:name="WW-Numbering_20_Symbols12345678910" style:display-name="WW-Numbering Symbols12345678910" style:family="text">
      <style:text-properties fo:font-size="12pt" fo:language="pl" fo:country="PL" style:font-name-asian="Arial Unicode MS1" style:language-asian="zxx" style:country-asian="none" style:font-size-complex="12pt"/>
    </style:style>
    <style:style style:name="WW-Internet_20_link123" style:display-name="WW-Internet link123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Bullet_20_Symbols123456789101112131415161718" style:display-name="WW-Bullet Symbols123456789101112131415161718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1234567891011" style:display-name="WW-Numbering Symbols123456789101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Bullet_20_Symbols12345678910111213141516171819" style:display-name="WW-Bullet Symbols12345678910111213141516171819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Strong_20_Emphasis_20__28_user_29_" style:display-name="Strong Emphasis (user)" style:family="text">
      <style:text-properties fo:font-size="12pt" fo:language="pl" fo:country="PL" fo:font-weight="bold" style:font-name-asian="Arial Unicode MS1" style:language-asian="zxx" style:country-asian="none" style:font-size-complex="12pt" style:font-weight-complex="bold"/>
    </style:style>
    <style:style style:name="WW-Internet_20_link1234" style:display-name="WW-Internet link1234" style:family="text">
      <style:text-properties fo:color="#000080" fo:font-size="12pt" fo:language="zxx" fo:country="none" style:text-underline-style="solid" style:text-underline-width="auto" style:text-underline-color="font-color" style:font-name-asian="Arial Unicode MS1" style:language-asian="zxx" style:country-asian="none" style:font-size-complex="12pt"/>
    </style:style>
    <style:style style:name="WW-Numbering_20_Symbols123456789101112" style:display-name="WW-Numbering Symbols123456789101112" style:family="text">
      <style:text-properties fo:font-size="12pt" fo:language="pl" fo:country="PL" style:font-name-asian="Arial Unicode MS1" style:language-asian="zxx" style:country-asian="none" style:font-size-complex="12pt"/>
    </style:style>
    <style:style style:name="WW-Numbering_20_Symbols12345678910111213" style:display-name="WW-Numbering Symbols12345678910111213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Bullet_20_Symbols1234567891011121314151617181920" style:display-name="WW-Bullet Symbols1234567891011121314151617181920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Internet_20_link12345" style:display-name="WW-Internet link12345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Internet_20_link123456" style:display-name="WW-Internet link123456" style:family="text">
      <style:text-properties fo:color="#000080" fo:font-size="12pt" fo:language="zxx" fo:country="none" style:text-underline-style="solid" style:text-underline-width="auto" style:text-underline-color="font-color" style:font-name-asian="Arial Unicode MS1" style:language-asian="zxx" style:country-asian="none" style:font-size-complex="12pt"/>
    </style:style>
    <style:style style:name="WW-Numbering_20_Symbols1234567891011121314" style:display-name="WW-Numbering Symbols1234567891011121314" style:family="text">
      <style:text-properties fo:font-size="12pt" fo:language="pl" fo:country="PL" style:font-name-asian="Arial Unicode MS1" style:language-asian="zxx" style:country-asian="none" style:font-size-complex="12pt"/>
    </style:style>
    <style:style style:name="WW-Numbering_20_Symbols123456789101112131415" style:display-name="WW-Numbering Symbols123456789101112131415" style:family="text">
      <style:text-properties fo:font-size="12pt" fo:language="pl" fo:country="PL" style:font-name-asian="Arial Unicode MS1" style:language-asian="zxx" style:country-asian="none" style:font-size-complex="12pt"/>
    </style:style>
    <style:style style:name="WW-Numbering_20_Symbols12345678910111213141516" style:display-name="WW-Numbering Symbols12345678910111213141516" style:family="text">
      <style:text-properties fo:font-size="12pt" fo:language="pl" fo:country="PL" style:font-name-asian="Arial Unicode MS1" style:language-asian="zxx" style:country-asian="none" style:font-size-complex="12pt"/>
    </style:style>
    <style:style style:name="WW-Bullet_20_Symbols123456789101112131415161718192021" style:display-name="WW-Bullet Symbols123456789101112131415161718192021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78910111213141516171819202122" style:display-name="WW-Bullet Symbols12345678910111213141516171819202122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1234567891011121314151617" style:display-name="WW-Numbering Symbols1234567891011121314151617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Numbering_20_Symbols123456789101112131415161718" style:display-name="WW-Numbering Symbols123456789101112131415161718" style:family="text">
      <style:text-properties fo:font-size="12pt" fo:language="pl" fo:country="PL" style:font-name-asian="Arial Unicode MS1" style:language-asian="zxx" style:country-asian="none" style:font-size-complex="12pt"/>
    </style:style>
    <style:style style:name="WW-Numbering_20_Symbols12345678910111213141516171819" style:display-name="WW-Numbering Symbols12345678910111213141516171819" style:family="text">
      <style:text-properties fo:font-size="12pt" fo:language="pl" fo:country="PL" style:font-name-asian="Arial Unicode MS1" style:language-asian="zxx" style:country-asian="none" style:font-size-complex="12pt"/>
    </style:style>
    <style:style style:name="WW-Bullet_20_Symbols1234567891011121314151617181920212223" style:display-name="WW-Bullet Symbols1234567891011121314151617181920212223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789101112131415161718192021222324" style:display-name="WW-Bullet Symbols123456789101112131415161718192021222324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Bullet_20_Symbols12345678910111213141516171819202122232425" style:display-name="WW-Bullet Symbols12345678910111213141516171819202122232425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1234567891011121314151617181920" style:display-name="WW-Numbering Symbols1234567891011121314151617181920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Internet_20_link1234567" style:display-name="WW-Internet link1234567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Internet_20_link12345678" style:display-name="WW-Internet link12345678" style:family="text">
      <style:text-properties fo:color="#000080" fo:font-size="12pt" fo:language="zxx" fo:country="none" style:text-underline-style="solid" style:text-underline-width="auto" style:text-underline-color="font-color" style:font-name-asian="Arial Unicode MS1" style:language-asian="zxx" style:country-asian="none" style:font-size-complex="12pt"/>
    </style:style>
    <style:style style:name="WW8Num2z0" style:family="text">
      <style:text-properties style:font-name="Wingdings 2" fo:font-size="12pt" fo:language="pl" fo:country="PL" style:font-name-asian="Arial Unicode MS1" style:language-asian="zxx" style:country-asian="none" style:font-name-complex="Wingdings 2" style:font-size-complex="12pt"/>
    </style:style>
    <style:style style:name="WW-Bullet_20_Symbols1234567891011121314151617181920212223242526" style:display-name="WW-Bullet Symbols1234567891011121314151617181920212223242526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Internet_20_link123456789" style:display-name="WW-Internet link123456789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Internet_20_link12345678910" style:display-name="WW-Internet link12345678910" style:family="text">
      <style:text-properties fo:color="#000080" fo:font-size="12pt" fo:language="zxx" fo:country="none" style:text-underline-style="solid" style:text-underline-width="auto" style:text-underline-color="font-color" style:font-name-asian="Arial Unicode MS1" style:language-asian="zxx" style:country-asian="none" style:font-size-complex="12pt"/>
    </style:style>
    <style:style style:name="WW-Internet_20_link1234567891011" style:display-name="WW-Internet link1234567891011" style:family="text">
      <style:text-properties fo:color="#000080" fo:font-size="12pt" fo:language="zxx" fo:country="none" style:text-underline-style="solid" style:text-underline-width="auto" style:text-underline-color="font-color" style:font-name-asian="Arial Unicode MS1" style:language-asian="zxx" style:country-asian="none" style:font-size-complex="12pt"/>
    </style:style>
    <style:style style:name="WW-Internet_20_link123456789101112" style:display-name="WW-Internet link123456789101112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Numbering_20_Symbols123456789101112131415161718192021" style:display-name="WW-Numbering Symbols12345678910111213141516171819202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Bullet_20_Symbols123456789101112131415161718192021222324252627" style:display-name="WW-Bullet Symbols123456789101112131415161718192021222324252627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Internet_20_link12345678910111213" style:display-name="WW-Internet link12345678910111213" style:family="text">
      <style:text-properties fo:color="#000080" fo:font-size="12pt" fo:language="zxx" fo:country="none" style:text-underline-style="solid" style:text-underline-width="auto" style:text-underline-color="font-color" style:font-name-asian="Arial Unicode MS1" style:language-asian="zxx" style:country-asian="none" style:font-size-complex="12pt"/>
    </style:style>
    <style:style style:name="Emphasis" style:family="text">
      <style:text-properties style:use-window-font-color="true" style:font-name="Times New Roman" fo:font-size="12pt" fo:language="pl" fo:country="PL" fo:font-style="italic" style:font-name-asian="Times New Roman" style:language-asian="zxx" style:country-asian="none" style:font-name-complex="Times New Roman" style:font-size-complex="12pt" style:font-style-complex="italic"/>
    </style:style>
    <style:style style:name="WW-Bullet_20_Symbols12345678910111213141516171819202122232425262728" style:display-name="WW-Bullet Symbols12345678910111213141516171819202122232425262728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Internet_20_link1234567891011121314" style:display-name="WW-Internet link1234567891011121314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Strong_20_Emphasis" style:display-name="WW-Strong Emphasis" style:family="text">
      <style:text-properties style:use-window-font-color="true" style:font-name="Times New Roman" fo:font-size="12pt" fo:language="pl" fo:country="PL" fo:font-weight="bold" style:font-name-asian="Times New Roman" style:language-asian="zxx" style:country-asian="none" style:font-name-complex="Times New Roman" style:font-size-complex="12pt" style:font-weight-complex="bold"/>
    </style:style>
    <style:style style:name="WW-Numbering_20_Symbols12345678910111213141516171819202122" style:display-name="WW-Numbering Symbols12345678910111213141516171819202122" style:family="text">
      <style:text-properties fo:font-size="12pt" fo:language="pl" fo:country="PL" style:font-name-asian="Arial Unicode MS1" style:language-asian="zxx" style:country-asian="none" style:font-size-complex="12pt"/>
    </style:style>
    <style:style style:name="WW-Internet_20_link123456789101112131415" style:display-name="WW-Internet link123456789101112131415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Internet_20_link12345678910111213141516" style:display-name="WW-Internet link12345678910111213141516" style:family="text">
      <style:text-properties fo:color="#000080" fo:font-size="12pt" fo:language="zxx" fo:country="none" style:text-underline-style="solid" style:text-underline-width="auto" style:text-underline-color="font-color" style:font-name-asian="Arial Unicode MS1" style:language-asian="zxx" style:country-asian="none" style:font-size-complex="12pt"/>
    </style:style>
    <style:style style:name="WW-Numbering_20_Symbols1234567891011121314151617181920212223" style:display-name="WW-Numbering Symbols1234567891011121314151617181920212223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Internet_20_link1234567891011121314151617" style:display-name="WW-Internet link1234567891011121314151617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Arial Unicode MS1" style:language-asian="zxx" style:country-asian="none" style:font-name-complex="Times New Roman" style:font-size-complex="12pt"/>
    </style:style>
    <style:style style:name="WW-Internet_20_link123456789101112131415161718" style:display-name="WW-Internet link123456789101112131415161718" style:family="text">
      <style:text-properties fo:color="#000080" fo:font-size="12pt" fo:language="zxx" fo:country="none" style:text-underline-style="solid" style:text-underline-width="auto" style:text-underline-color="font-color" style:font-name-asian="Times New Roman" style:language-asian="zxx" style:country-asian="none" style:font-size-complex="12pt"/>
    </style:style>
    <style:style style:name="WW-Numbering_20_Symbols123456789101112131415161718192021222324" style:display-name="WW-Numbering Symbols123456789101112131415161718192021222324" style:family="text">
      <style:text-properties fo:font-size="12pt" fo:language="pl" fo:country="PL" style:font-name-asian="Times New Roman" style:language-asian="zxx" style:country-asian="none" style:font-size-complex="12pt"/>
    </style:style>
    <style:style style:name="WW-Numbering_20_Symbols12345678910111213141516171819202122232425" style:display-name="WW-Numbering Symbols12345678910111213141516171819202122232425" style:family="text">
      <style:text-properties fo:font-size="12pt" fo:language="pl" fo:country="PL" style:font-name-asian="Times New Roman" style:language-asian="zxx" style:country-asian="none" style:font-size-complex="12pt"/>
    </style:style>
    <style:style style:name="WW-Bullet_20_Symbols1234567891011121314151617181920212223242526272829" style:display-name="WW-Bullet Symbols1234567891011121314151617181920212223242526272829" style:family="text">
      <style:text-properties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1234567891011121314151617181920212223242526" style:display-name="WW-Numbering Symbols1234567891011121314151617181920212223242526" style:family="text">
      <style:text-properties fo:font-size="12pt" fo:language="pl" fo:country="PL" style:font-name-asian="Times New Roman" style:language-asian="zxx" style:country-asian="none" style:font-size-complex="12pt"/>
    </style:style>
    <style:style style:name="WW-Bullet_20_Symbols123456789101112131415161718192021222324252627282930" style:display-name="WW-Bullet Symbols123456789101112131415161718192021222324252627282930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WW-Numbering_20_Symbols123456789101112131415161718192021222324252627" style:display-name="WW-Numbering Symbols123456789101112131415161718192021222324252627" style:family="text">
      <style:text-properties style:use-window-font-color="true" style:font-name="Times New Roman" fo:font-size="12pt" fo:language="pl" fo:country="PL" style:font-name-asian="Arial Unicode MS1" style:language-asian="zxx" style:country-asian="none" style:font-name-complex="Times New Roman" style:font-size-complex="12pt"/>
    </style:style>
    <style:style style:name="WW-Numbering_20_Symbols12345678910111213141516171819202122232425262728" style:display-name="WW-Numbering Symbols12345678910111213141516171819202122232425262728" style:family="text">
      <style:text-properties fo:font-size="12pt" fo:language="pl" fo:country="PL" style:font-name-asian="Times New Roman" style:language-asian="zxx" style:country-asian="none" style:font-size-complex="12pt"/>
    </style:style>
    <style:style style:name="WW-Numbering_20_Symbols1234567891011121314151617181920212223242526272829" style:display-name="WW-Numbering Symbols1234567891011121314151617181920212223242526272829" style:family="text">
      <style:text-properties style:use-window-font-color="true" style:font-name="Times New Roman" fo:font-size="12pt" fo:language="pl" fo:country="PL" style:font-name-asian="Arial Unicode MS1" style:language-asian="zxx" style:country-asian="none" style:font-name-complex="Times New Roman" style:font-size-complex="12pt"/>
    </style:style>
    <style:style style:name="WW-Internet_20_link12345678910111213141516171819" style:display-name="WW-Internet link12345678910111213141516171819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WW-Internet_20_link1234567891011121314151617181920" style:display-name="WW-Internet link1234567891011121314151617181920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WW-Numbering_20_Symbols123456789101112131415161718192021222324252627282930" style:display-name="WW-Numbering Symbols123456789101112131415161718192021222324252627282930" style:family="text">
      <style:text-properties fo:font-size="12pt" fo:language="pl" fo:country="PL" style:language-asian="zxx" style:country-asian="none" style:font-size-complex="12pt"/>
    </style:style>
    <style:style style:name="WW-Numbering_20_Symbols12345678910111213141516171819202122232425262728293031" style:display-name="WW-Numbering Symbols12345678910111213141516171819202122232425262728293031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Numbering_20_Symbols1234567891011121314151617181920212223242526272829303132" style:display-name="WW-Numbering Symbols1234567891011121314151617181920212223242526272829303132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Numbering_20_Symbols123456789101112131415161718192021222324252627282930313233" style:display-name="WW-Numbering Symbols123456789101112131415161718192021222324252627282930313233" style:family="text">
      <style:text-properties style:use-window-font-color="true" style:font-name="Times New Roman" fo:font-size="12pt" fo:language="pl" fo:country="PL" style:font-name-asian="Times New Roman" style:language-asian="zxx" style:country-asian="none" style:font-name-complex="Times New Roman" style:font-size-complex="12pt"/>
    </style:style>
    <style:style style:name="WW-Bullet_20_Symbols12345678910111213141516171819202122232425262728293031" style:display-name="WW-Bullet Symbols12345678910111213141516171819202122232425262728293031" style:family="text">
      <style:text-properties style:use-window-font-color="true" style:font-name="OpenSymbol" fo:font-size="12pt" fo:language="pl" fo:country="PL" style:font-name-asian="OpenSymbol" style:language-asian="zxx" style:country-asian="none" style:font-name-complex="OpenSymbol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asta w Słupcy</meta:initial-creator>
    <dc:date>2020-05-06T11:30:22.62</dc:date>
    <meta:print-date>2016-03-01T16:26:21.45</meta:print-date>
    <dc:creator>Urząd Miasta w Słupcy</dc:creator>
    <meta:generator>OpenOffice.org/3.0$Win32 OpenOffice.org_project/300m15$Build-9379</meta:generator>
    <meta:printed-by>Urząd Miasta w Słupcy</meta:printed-by>
    <meta:editing-duration>PT00H35M20S</meta:editing-duration>
    <meta:editing-cycles>4</meta:editing-cycles>
    <meta:document-statistic meta:table-count="0" meta:image-count="0" meta:object-count="0" meta:page-count="1" meta:paragraph-count="18" meta:word-count="263" meta:character-count="2296"/>
    <meta:user-defined meta:name="Informacja 1"/>
    <meta:user-defined meta:name="Informacja 2"/>
    <meta:user-defined meta:name="Informacja 3"/>
    <meta:user-defined meta:name="Informacja 4"/>
  </office:meta>
</office:document-meta>
</file>