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Myriad Pro Cond" svg:font-family="'Myriad Pro Cond'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libri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alibri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font-name="Calibri" style:text-underline-style="none" fo:font-weight="normal" style:font-weight-asian="normal" style:font-weight-complex="normal"/>
    </style:style>
    <style:style style:name="P10" style:family="paragraph" style:parent-style-name="Standard" style:master-page-name="Standard_20__28_user_29_">
      <style:paragraph-properties style:page-number="auto"/>
      <style:text-properties style:font-name="Calibri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Calibri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writing-mode="lr-tb" style:join-border="false"/>
      <style:text-properties style:font-name="Calibri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font-name="Calibri" style:text-underline-style="solid" style:text-underline-width="auto" style:text-underline-color="font-color"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KARTA ZGŁOSZENIA NA KONKURS FOTOGRAFICZNY</text:p>
      <text:p text:style-name="P3"><text:span text:style-name="T1">„SMARTFONOWY JUBILEUSZ”</text:span><text:span text:style-name="T2"> </text:span></text:p>
      <text:p text:style-name="P3"><text:span text:style-name="T2">organizowanego z okazji 730</text:span><text:span text:style-name="T6">. rocznicy Lokacji Miasta Słupcy</text:span></text:p>
      <text:p text:style-name="P4"/>
      <text:p text:style-name="P4">1. Imię i nazwisko …..........................................................................................................................</text:p>
      <text:p text:style-name="P4"/>
      <text:p text:style-name="P4">2. Data urodzenia …..........................................................................................................................</text:p>
      <text:p text:style-name="P4"/>
      <text:p text:style-name="P4">3. Adres zamieszkania …....................................................................................................................</text:p>
      <text:p text:style-name="P4"/>
      <text:p text:style-name="P4">4. Adres do korespondencji …...........................................................................................................</text:p>
      <text:p text:style-name="P4"/>
      <text:p text:style-name="P4">5. Adres e-mail …..............................................................................................................................</text:p>
      <text:p text:style-name="P4"/>
      <text:p text:style-name="P4">6. Nr telefonu kontaktowego (stacjonarny lub komórkowy) …........................................................</text:p>
      <text:p text:style-name="P4"/>
      <text:p text:style-name="P2">7. Tytuł pracy – nazwa miejsca na zdjęciu: <text:tab/><text:tab/><text:tab/><text:tab/><text:tab/><text:tab/><text:tab/><text:tab/><text:tab/><text:tab/><text:tab/><text:tab/><text:tab/><text:tab/><text:tab/><text:tab/><text:tab/><text:tab/><text:tab/><text:tab/><text:tab/> <text:s/><text:tab/><text:tab/><text:tab/><text:tab/><text:tab/><text:tab/>…..............................................................</text:p>
      <text:p text:style-name="P13"><text:tab/><text:tab/><text:tab/><text:tab/><text:tab/><text:tab/><text:tab/>(imię i nazwisko Uczestnika)</text:p>
      <text:p text:style-name="P5"/>
      <text:p text:style-name="P5"/>
      <text:p text:style-name="P5">Oświadczenie – zgoda rodzica (opiekuna prawnego) na udział osoby niepełnoletniej w Konkursie</text:p>
      <text:p text:style-name="P5"/>
      <text:p text:style-name="P6">Ja ….............................................................. (stopień pokrewieństwa) …............................................</text:p>
      <text:p text:style-name="P6"/>
      <text:p text:style-name="P7">wyrażam zgodę na udział <text:s/>córki/ syna/ (niepotrzebne usunąć)</text:p>
      <text:p text:style-name="P6"/>
      <text:p text:style-name="P6">(imię i nazwisko dziecka) …..................................…................................. w konkursie fotograficznym</text:p>
      <text:p text:style-name="P7"/>
      <text:p text:style-name="P3"><text:span text:style-name="T1">„SMARTFONOWY JUBILEUSZ”</text:span><text:span text:style-name="T2"> <text:s/></text:span><text:span text:style-name="T3">organizowanego z okazji 730</text:span><text:span text:style-name="T7">. rocznicy Lokacji Miasta Słupcy</text:span></text:p>
      <text:p text:style-name="P8"><text:span text:style-name="T5"><text:s/></text:span><text:span text:style-name="T4">organizowanym przez Miejski Dom Kultury w Słupcy</text:span></text:p>
      <text:p text:style-name="P11"/>
      <text:p text:style-name="P11"/>
      <text:p text:style-name="P9"><text:tab/><text:tab/>(imię i nazwisko rodzica/opiekuna) …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Myriad Pro Cond" svg:font-family="'Myriad Pro Cond'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er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er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er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er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er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er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WW-header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er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er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er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WW-header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" style:family="paragraph" style:parent-style-name="Standard"/>
    <style:style style:name="WW-header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" style:family="paragraph" style:parent-style-name="Standard"/>
    <style:style style:name="WW-header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" style:family="paragraph" style:parent-style-name="Standard"/>
    <style:style style:name="WW-header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" style:family="paragraph" style:parent-style-name="Standard"/>
    <style:style style:name="WW-header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" style:family="paragraph" style:parent-style-name="Standard"/>
    <style:style style:name="WW-header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" style:family="paragraph" style:parent-style-name="Standard"/>
    <style:style style:name="WW-header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" style:family="paragraph" style:parent-style-name="Standard"/>
    <style:style style:name="WW-header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" style:family="paragraph" style:parent-style-name="Standard"/>
    <style:style style:name="WW-header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" style:family="paragraph" style:parent-style-name="Standard"/>
    <style:style style:name="WW-header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" style:family="paragraph" style:parent-style-name="Standard"/>
    <style:style style:name="WW-header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" style:family="paragraph" style:parent-style-name="Standard"/>
    <style:style style:name="WW-header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" style:family="paragraph" style:parent-style-name="Standard"/>
    <style:style style:name="WW-header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" style:family="paragraph" style:parent-style-name="Standard"/>
    <style:style style:name="WW-header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" style:family="paragraph" style:parent-style-name="Standard"/>
    <style:style style:name="WW-header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" style:family="paragraph" style:parent-style-name="Standard"/>
    <style:style style:name="WW-header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" style:family="paragraph" style:parent-style-name="Standard"/>
    <style:style style:name="WW-header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" style:family="paragraph" style:parent-style-name="Standard"/>
    <style:style style:name="WW-header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" style:family="paragraph" style:parent-style-name="Standard"/>
    <style:style style:name="WW-header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" style:family="paragraph" style:parent-style-name="Standard"/>
    <style:style style:name="WW-header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" style:family="paragraph" style:parent-style-name="Standard"/>
    <style:style style:name="WW-header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" style:family="paragraph" style:parent-style-name="Standard"/>
    <style:style style:name="WW-header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" style:family="paragraph" style:parent-style-name="Standard"/>
    <style:style style:name="WW-header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" style:family="paragraph" style:parent-style-name="Standard"/>
    <style:style style:name="WW-header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" style:family="paragraph" style:parent-style-name="Standard"/>
    <style:style style:name="WW-header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" style:family="paragraph" style:parent-style-name="Standard"/>
    <style:style style:name="WW-header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" style:family="paragraph" style:parent-style-name="Standard"/>
    <style:style style:name="WW-header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" style:family="paragraph" style:parent-style-name="Standard"/>
    <style:style style:name="WW-header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" style:family="paragraph" style:parent-style-name="Standard"/>
    <style:style style:name="WW-header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" style:family="paragraph" style:parent-style-name="Standard"/>
    <style:style style:name="WW-header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" style:family="paragraph" style:parent-style-name="Standard"/>
    <style:style style:name="WW-header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" style:family="paragraph" style:parent-style-name="Standard"/>
    <style:style style:name="WW-header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" style:family="paragraph" style:parent-style-name="Standard"/>
    <style:style style:name="WW-header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" style:family="paragraph" style:parent-style-name="Standard"/>
    <style:style style:name="WW-header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" style:family="paragraph" style:parent-style-name="Standard"/>
    <style:style style:name="WW-header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" style:family="paragraph" style:parent-style-name="Standard"/>
    <style:style style:name="WW-header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" style:family="paragraph" style:parent-style-name="Standard"/>
    <style:style style:name="WW-header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" style:family="paragraph" style:parent-style-name="Standard"/>
    <style:style style:name="WW-header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" style:family="paragraph" style:parent-style-name="Standard"/>
    <style:style style:name="WW-header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" style:family="paragraph" style:parent-style-name="Standard"/>
    <style:style style:name="WW-header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" style:family="paragraph" style:parent-style-name="Standard"/>
    <style:style style:name="WW-header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" style:family="paragraph" style:parent-style-name="Standard"/>
    <style:style style:name="WW-header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" style:family="paragraph" style:parent-style-name="Standard"/>
    <style:style style:name="WW-header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" style:family="paragraph" style:parent-style-name="Standard"/>
    <style:style style:name="WW-header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" style:family="paragraph" style:parent-style-name="Standard"/>
    <style:style style:name="WW-header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" style:family="paragraph" style:parent-style-name="Standard"/>
    <style:style style:name="WW-header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" style:family="paragraph" style:parent-style-name="Standard"/>
    <style:style style:name="WW-header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" style:family="paragraph" style:parent-style-name="Standard"/>
    <style:style style:name="WW-header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" style:family="paragraph" style:parent-style-name="Standard"/>
    <style:style style:name="WW-header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" style:family="paragraph" style:parent-style-name="Standard"/>
    <style:style style:name="WW-header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" style:family="paragraph" style:parent-style-name="Standard"/>
    <style:style style:name="WW-header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" style:family="paragraph" style:parent-style-name="Standard"/>
    <style:style style:name="WW-header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" style:family="paragraph" style:parent-style-name="Standard"/>
    <style:style style:name="WW-header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" style:family="paragraph" style:parent-style-name="Standard"/>
    <style:style style:name="WW-header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" style:family="paragraph" style:parent-style-name="Standard"/>
    <style:style style:name="WW-header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" style:family="paragraph" style:parent-style-name="Standard"/>
    <style:style style:name="WW-header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" style:family="paragraph" style:parent-style-name="Standard"/>
    <style:style style:name="WW-header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" style:family="paragraph" style:parent-style-name="Standard"/>
    <style:style style:name="WW-header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" style:family="paragraph" style:parent-style-name="Standard"/>
    <style:style style:name="WW-header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" style:family="paragraph" style:parent-style-name="Standard"/>
    <style:style style:name="WW-header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" style:family="paragraph" style:parent-style-name="Standard"/>
    <style:style style:name="WW-header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" style:family="paragraph" style:parent-style-name="Standard"/>
    <style:style style:name="WW-header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" style:family="paragraph" style:parent-style-name="Standard"/>
    <style:style style:name="WW-header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" style:family="paragraph" style:parent-style-name="Standard"/>
    <style:style style:name="WW-header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" style:family="paragraph" style:parent-style-name="Standard"/>
    <style:style style:name="WW-header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" style:family="paragraph" style:parent-style-name="Standard"/>
    <style:style style:name="WW-header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" style:family="paragraph" style:parent-style-name="Standard"/>
    <style:style style:name="WW-header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" style:family="paragraph" style:parent-style-name="Standard"/>
    <style:style style:name="WW-header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" style:family="paragraph" style:parent-style-name="Standard"/>
    <style:style style:name="WW-header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Preformatted_20_Text_20__28_user_29_" style:display-name="Preformatted Text (user)" style:family="paragraph" style:parent-style-name="Standard">
      <style:text-properties style:font-name="Times New Roman1" fo:font-size="10pt" style:font-name-asian="Courier New" style:font-name-complex="Times New Roman1" style:font-size-complex="10pt"/>
    </style:style>
    <style:style style:name="_5b_Brak_20_stylu_20_akapitowego_5d_" style:display-name="[Brak stylu akapitowego]" style:family="paragraph">
      <style:paragraph-properties fo:line-height="120%" fo:hyphenation-ladder-count="no-limit" style:vertical-align="middle"/>
      <style:text-properties fo:color="#000000" style:font-name="Times New Roman1" fo:font-size="12pt" fo:language="pl" fo:country="PL" style:font-name-asian="Times New Roman1" style:language-asian="zxx" style:country-asian="none" style:font-name-complex="Times New Roman1" style:font-size-complex="12pt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Body_20_2" style:display-name="Body 2" style:family="paragraph" style:parent-style-name="_5b_Brak_20_stylu_20_akapitowego_5d_">
      <style:paragraph-properties style:line-height-at-least="0.847cm"/>
      <style:text-properties style:font-name="Myriad Pro Cond" fo:font-size="18pt" fo:language="en" fo:country="GB" fo:font-weight="bold" style:font-name-asian="Myriad Pro Cond" style:font-name-complex="Myriad Pro Con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 style:parent-style-name="Standard">
      <style:text-properties fo:color="#000000" style:font-name="Myriad Pro" style:font-name-asian="Myriad Pro" style:font-name-complex="Myriad Pro"/>
    </style:style>
    <style:style style:name="Pa2" style:family="paragraph" style:parent-style-name="Default" style:next-style-name="Default">
      <style:paragraph-properties style:line-height-at-least="0.425cm"/>
      <style:text-properties style:use-window-font-color="true" style:font-name="Times New Roman" style:font-name-asian="Times New Roman" style:font-name-complex="Times New Roman"/>
    </style:style>
    <style:style style:name="heading_20_1" style:display-name="heading 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1">
      <style:text-properties style:font-name="Times New Roman" fo:font-size="24pt" fo:font-weight="bold" style:font-name-asian="Arial Unicode MS" style:font-name-complex="Times New Roman" style:font-size-complex="24pt" style:font-weight-complex="bold"/>
    </style:style>
    <style:style style:name="WW-Preformatted_20_Text" style:display-name="WW-Preformatted Text" style:family="paragraph" style:parent-style-name="Standard">
      <style:text-properties style:font-name="Times New Roman1" fo:font-size="10pt" style:font-name-asian="Times New Roman1" style:font-name-complex="Times New Roman1" style:font-size-complex="10pt"/>
    </style:style>
    <style:style style:name="Standard_20__28_user_29_" style:display-name="Standard (user)" style:family="paragraph">
      <style:paragraph-properties style:vertical-align="baseline"/>
      <style:text-properties fo:font-size="12pt" fo:language="pl" fo:country="PL" style:font-name-asian="Arial Unicode MS" style:language-asian="zxx" style:country-asian="none" style:font-size-complex="12pt"/>
    </style:style>
    <style:style style:name="heading_20_3" style:display-name="heading 3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3">
      <style:text-properties style:font-name="Times New Roman" fo:font-weight="bold" style:font-name-asian="Arial Unicode MS" style:font-name-complex="Times New Roman" style:font-weight-complex="bold"/>
    </style:style>
    <style:style style:name="List_20_Heading_20__28_user_29_" style:display-name="List Heading (user)" style:family="paragraph" style:parent-style-name="Standard" style:next-style-name="List_20_Contents_20__28_user_29_"/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ing_20_1" style:display-name="WW-heading 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style:font-name="Times New Roman" fo:font-size="24pt" fo:font-weight="bold" style:font-name-asian="Arial Unicode MS" style:font-name-complex="Times New Roman" style:font-size-complex="24pt" style:font-weight-complex="bold"/>
    </style:style>
    <style:style style:name="heading_20_2" style:display-name="heading 2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2">
      <style:text-properties style:font-name="Times New Roman" fo:font-size="18pt" fo:font-weight="bold" style:font-name-asian="Arial Unicode MS" style:font-name-complex="Times New Roman" style:font-size-complex="18pt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ing_20_2" style:display-name="WW-heading 2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fo:font-style="italic" fo:font-weight="bold" style:font-style-complex="italic" style:font-weight-complex="bold"/>
    </style:style>
    <style:style style:name="WW-heading_20_11" style:display-name="WW-heading 1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fo:font-size="16pt" fo:font-weight="bold" style:font-size-complex="16pt" style:font-weight-complex="bold"/>
    </style:style>
    <style:style style:name="RTF_5f_Num_20_2_20_1" style:display-name="RTF_Num 2 1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1" style:display-name="RTF_Num 3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1" style:display-name="RTF_Num 4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2" style:display-name="RTF_Num 2 2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2" style:display-name="RTF_Num 3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3" style:display-name="RTF_Num 3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4" style:display-name="RTF_Num 3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5" style:display-name="RTF_Num 3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6" style:display-name="RTF_Num 3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7" style:display-name="RTF_Num 3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8" style:display-name="RTF_Num 3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9" style:display-name="RTF_Num 3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10" style:display-name="RTF_Num 3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1" style:display-name="RTF_Num 5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1" style:display-name="RTF_Num 6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1" style:display-name="RTF_Num 7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1" style:display-name="RTF_Num 8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1" style:display-name="RTF_Num 9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3" style:display-name="RTF_Num 4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4" style:display-name="RTF_Num 4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5" style:display-name="RTF_Num 4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6" style:display-name="RTF_Num 4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7" style:display-name="RTF_Num 4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8" style:display-name="RTF_Num 4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9" style:display-name="RTF_Num 4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10" style:display-name="RTF_Num 4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2" style:display-name="RTF_Num 5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3" style:display-name="RTF_Num 5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4" style:display-name="RTF_Num 5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5" style:display-name="RTF_Num 5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6" style:display-name="RTF_Num 5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7" style:display-name="RTF_Num 5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8" style:display-name="RTF_Num 5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9" style:display-name="RTF_Num 5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10" style:display-name="RTF_Num 5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2" style:display-name="RTF_Num 6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3" style:display-name="RTF_Num 6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4" style:display-name="RTF_Num 6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5" style:display-name="RTF_Num 6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6" style:display-name="RTF_Num 6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7" style:display-name="RTF_Num 6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8" style:display-name="RTF_Num 6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9" style:display-name="RTF_Num 6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10" style:display-name="RTF_Num 6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2" style:display-name="RTF_Num 7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3" style:display-name="RTF_Num 7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4" style:display-name="RTF_Num 7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5" style:display-name="RTF_Num 7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6" style:display-name="RTF_Num 7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7" style:display-name="RTF_Num 7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8" style:display-name="RTF_Num 7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9" style:display-name="RTF_Num 7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10" style:display-name="RTF_Num 7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2" style:display-name="RTF_Num 8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3" style:display-name="RTF_Num 8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4" style:display-name="RTF_Num 8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5" style:display-name="RTF_Num 8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6" style:display-name="RTF_Num 8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7" style:display-name="RTF_Num 8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8" style:display-name="RTF_Num 8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9" style:display-name="RTF_Num 8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10" style:display-name="RTF_Num 8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2" style:display-name="RTF_Num 9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3" style:display-name="RTF_Num 9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4" style:display-name="RTF_Num 9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5" style:display-name="RTF_Num 9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6" style:display-name="RTF_Num 9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7" style:display-name="RTF_Num 9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8" style:display-name="RTF_Num 9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9" style:display-name="RTF_Num 9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10" style:display-name="RTF_Num 9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/>
    </style:style>
    <style:style style:name="Blue_20_Emphasis" style:display-name="Blue Emphasis" style:family="text">
      <style:text-properties fo:color="#7ab1dc" style:font-name="Myriad Pro Cond" fo:font-size="18pt" fo:language="en" fo:country="GB" fo:font-weight="bold" style:font-name-asian="Myriad Pro Cond" style:language-asian="zxx" style:country-asian="none" style:font-name-complex="Myriad Pro Cond" style:font-size-complex="18pt" style:font-weight-complex="bold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" style:display-name="WW-Bullet Symbols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" style:display-name="WW-Bullet Symbols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" style:display-name="WW-Bullet Symbols1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Internet_20_link_20__28_user_29_" style:display-name="Internet link (user)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" style:display-name="WW-Bullet Symbols123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" style:display-name="WW-Bullet Symbols123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" style:display-name="WW-Bullet Symbols1234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" style:display-name="WW-Bullet Symbols12345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" style:display-name="WW-Bullet Symbols1234567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" style:display-name="WW-Bullet Symbols12345678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" style:display-name="WW-Bullet Symbols12345678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" style:display-name="WW-Numbering Symbols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" style:display-name="WW-Bullet Symbols12345678910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" style:display-name="WW-Bullet Symbols123456789101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A4" style:family="text" style:parent-style-name="Default">
      <style:text-properties fo:font-size="9pt" style:font-size-complex="9pt"/>
    </style:style>
    <style:style style:name="Default" style:family="text">
      <style:text-properties fo:color="#000000" style:font-name="Myriad Pro" fo:font-size="12pt" fo:language="pl" fo:country="PL" style:font-name-asian="Myriad Pro" style:language-asian="zxx" style:country-asian="none" style:font-name-complex="Myriad Pro" style:font-size-complex="12pt"/>
    </style:style>
    <style:style style:name="WW-Bullet_20_Symbols123456789101112" style:display-name="WW-Bullet Symbols12345678910111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" style:display-name="WW-Bullet Symbols1234567891011121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4567891011121314" style:display-name="WW-Bullet Symbols123456789101112131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" style:display-name="WW-Bullet Symbols12345678910111213141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" style:display-name="WW-Numbering Symbols12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" style:display-name="WW-Internet link1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Internet_20_link12" style:display-name="WW-Internet link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Numbering_20_Symbols1234" style:display-name="WW-Numbering Symbols1234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" style:display-name="WW-Numbering Symbols12345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" style:display-name="WW-Bullet Symbols1234567891011121314151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" style:display-name="WW-Numbering Symbols123456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17" style:display-name="WW-Bullet Symbols123456789101112131415161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" style:display-name="WW-Numbering Symbols123456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" style:display-name="WW-Numbering Symbols12345678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" style:display-name="WW-Numbering Symbols123456789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" style:display-name="WW-Numbering Symbols12345678910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Internet_20_link123" style:display-name="WW-Internet link123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456789101112131415161718" style:display-name="WW-Bullet Symbols12345678910111213141516171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" style:display-name="WW-Numbering Symbols123456789101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" style:display-name="WW-Bullet Symbols1234567891011121314151617181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Strong_20_Emphasis_20__28_user_29_" style:display-name="Strong Emphasis (user)" style:family="text">
      <style:text-properties fo:font-size="12pt" fo:language="pl" fo:country="PL" fo:font-weight="bold" style:font-name-asian="Arial Unicode MS" style:language-asian="zxx" style:country-asian="none" style:font-size-complex="12pt" style:font-weight-complex="bold"/>
    </style:style>
    <style:style style:name="WW-Internet_20_link1234" style:display-name="WW-Internet link1234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Numbering_20_Symbols123456789101112" style:display-name="WW-Numbering Symbols123456789101112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" style:display-name="WW-Numbering Symbols1234567891011121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" style:display-name="WW-Bullet Symbols123456789101112131415161718192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" style:display-name="WW-Internet link12345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" style:display-name="WW-Internet link123456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Numbering_20_Symbols1234567891011121314" style:display-name="WW-Numbering Symbols1234567891011121314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1415" style:display-name="WW-Numbering Symbols123456789101112131415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141516" style:display-name="WW-Numbering Symbols12345678910111213141516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1718192021" style:display-name="WW-Bullet Symbols123456789101112131415161718192021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" style:display-name="WW-Bullet Symbols1234567891011121314151617181920212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" style:display-name="WW-Numbering Symbols123456789101112131415161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" style:display-name="WW-Numbering Symbols123456789101112131415161718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141516171819" style:display-name="WW-Numbering Symbols12345678910111213141516171819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17181920212223" style:display-name="WW-Bullet Symbols123456789101112131415161718192021222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2324" style:display-name="WW-Bullet Symbols12345678910111213141516171819202122232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232425" style:display-name="WW-Bullet Symbols1234567891011121314151617181920212223242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" style:display-name="WW-Numbering Symbols1234567891011121314151617181920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234567" style:display-name="WW-Internet link123456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" style:display-name="WW-Internet link12345678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8Num2z0" style:family="text">
      <style:text-properties style:font-name="Wingdings 2" fo:font-size="12pt" fo:language="pl" fo:country="PL" style:font-name-asian="Arial Unicode MS" style:language-asian="zxx" style:country-asian="none" style:font-name-complex="Wingdings 2" style:font-size-complex="12pt"/>
    </style:style>
    <style:style style:name="WW-Bullet_20_Symbols1234567891011121314151617181920212223242526" style:display-name="WW-Bullet Symbols123456789101112131415161718192021222324252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" style:display-name="WW-Internet link12345678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" style:display-name="WW-Internet link12345678910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Internet_20_link1234567891011" style:display-name="WW-Internet link1234567891011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Internet_20_link123456789101112" style:display-name="WW-Internet link1234567891011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Numbering_20_Symbols123456789101112131415161718192021" style:display-name="WW-Numbering Symbols12345678910111213141516171819202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21222324252627" style:display-name="WW-Bullet Symbols12345678910111213141516171819202122232425262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10111213" style:display-name="WW-Internet link12345678910111213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Emphasis" style:family="text">
      <style:text-properties style:use-window-font-color="true" style:font-name="Times New Roman" fo:font-size="12pt" fo:language="pl" fo:country="PL" fo:font-style="italic" style:font-name-asian="Times New Roman" style:language-asian="zxx" style:country-asian="none" style:font-name-complex="Times New Roman" style:font-size-complex="12pt" style:font-style-complex="italic"/>
    </style:style>
    <style:style style:name="WW-Bullet_20_Symbols12345678910111213141516171819202122232425262728" style:display-name="WW-Bullet Symbols1234567891011121314151617181920212223242526272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1011121314" style:display-name="WW-Internet link1234567891011121314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Strong_20_Emphasis" style:display-name="WW-Strong Emphasis" style:family="text">
      <style:text-properties style:use-window-font-color="true" style:font-name="Times New Roman" fo:font-size="12pt" fo:language="pl" fo:country="PL" fo:font-weight="bold" style:font-name-asian="Times New Roman" style:language-asian="zxx" style:country-asian="none" style:font-name-complex="Times New Roman" style:font-size-complex="12pt" style:font-weight-complex="bold"/>
    </style:style>
    <style:style style:name="WW-Numbering_20_Symbols12345678910111213141516171819202122" style:display-name="WW-Numbering Symbols12345678910111213141516171819202122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Internet_20_link123456789101112131415" style:display-name="WW-Internet link123456789101112131415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111213141516" style:display-name="WW-Internet link12345678910111213141516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Numbering_20_Symbols1234567891011121314151617181920212223" style:display-name="WW-Numbering Symbols123456789101112131415161718192021222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234567891011121314151617" style:display-name="WW-Internet link123456789101112131415161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Arial Unicode MS" style:language-asian="zxx" style:country-asian="none" style:font-name-complex="Times New Roman" style:font-size-complex="12pt"/>
    </style:style>
    <style:style style:name="WW-Internet_20_link123456789101112131415161718" style:display-name="WW-Internet link123456789101112131415161718" style:family="text">
      <style:text-properties fo:color="#000080" fo:font-size="12pt" fo:language="zxx" fo:country="none" style:text-underline-style="solid" style:text-underline-width="auto" style:text-underline-color="font-color" style:font-name-asian="Times New Roman" style:language-asian="zxx" style:country-asian="none" style:font-size-complex="12pt"/>
    </style:style>
    <style:style style:name="WW-Numbering_20_Symbols123456789101112131415161718192021222324" style:display-name="WW-Numbering Symbols123456789101112131415161718192021222324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Numbering_20_Symbols12345678910111213141516171819202122232425" style:display-name="WW-Numbering Symbols12345678910111213141516171819202122232425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Bullet_20_Symbols1234567891011121314151617181920212223242526272829" style:display-name="WW-Bullet Symbols1234567891011121314151617181920212223242526272829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212223242526" style:display-name="WW-Numbering Symbols1234567891011121314151617181920212223242526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Bullet_20_Symbols123456789101112131415161718192021222324252627282930" style:display-name="WW-Bullet Symbols12345678910111213141516171819202122232425262728293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21222324252627" style:display-name="WW-Numbering Symbols123456789101112131415161718192021222324252627" style:family="text"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/>
    </style:style>
    <style:style style:name="WW-Numbering_20_Symbols12345678910111213141516171819202122232425262728" style:display-name="WW-Numbering Symbols12345678910111213141516171819202122232425262728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Numbering_20_Symbols1234567891011121314151617181920212223242526272829" style:display-name="WW-Numbering Symbols1234567891011121314151617181920212223242526272829" style:family="text"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/>
    </style:style>
    <style:style style:name="WW-Internet_20_link12345678910111213141516171819" style:display-name="WW-Internet link1234567891011121314151617181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11121314151617181920" style:display-name="WW-Internet link1234567891011121314151617181920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Numbering_20_Symbols123456789101112131415161718192021222324252627282930" style:display-name="WW-Numbering Symbols123456789101112131415161718192021222324252627282930" style:family="text">
      <style:text-properties fo:font-size="12pt" fo:language="pl" fo:country="PL" style:language-asian="zxx" style:country-asian="none" style:font-size-complex="12pt"/>
    </style:style>
    <style:style style:name="WW-Numbering_20_Symbols12345678910111213141516171819202122232425262728293031" style:display-name="WW-Numbering Symbols1234567891011121314151617181920212223242526272829303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1920212223242526272829303132" style:display-name="WW-Numbering Symbols1234567891011121314151617181920212223242526272829303132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192021222324252627282930313233" style:display-name="WW-Numbering Symbols12345678910111213141516171819202122232425262728293031323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2122232425262728293031" style:display-name="WW-Bullet Symbols1234567891011121314151617181920212223242526272829303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asta w Słupcy</meta:initial-creator>
    <dc:date>2020-05-06T11:40:10.64</dc:date>
    <meta:print-date>2016-02-11T13:32:00</meta:print-date>
    <dc:creator>Urząd Miasta w Słupcy</dc:creator>
    <meta:generator>OpenOffice.org/3.0$Win32 OpenOffice.org_project/300m15$Build-9379</meta:generator>
    <meta:editing-duration>PT00H06M54S</meta:editing-duration>
    <meta:editing-cycles>6</meta:editing-cycles>
    <meta:document-statistic meta:table-count="0" meta:image-count="0" meta:object-count="0" meta:page-count="1" meta:paragraph-count="18" meta:word-count="126" meta:character-count="1752"/>
    <meta:user-defined meta:name="Informacja 1"/>
    <meta:user-defined meta:name="Informacja 2"/>
    <meta:user-defined meta:name="Informacja 3"/>
    <meta:user-defined meta:name="Informacja 4"/>
  </office:meta>
</office:document-meta>
</file>